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arcitem.direction"/><text:bookmark-start text:name="__RefHeading___свойство_arcitem.direction_1"/><text:bookmark-start text:name="свойство_arcitem.direction"/>Свойство ArcItem.Direction<text:bookmark-end text:name="__RefHeading___свойство_arcitem.direction_1"/><text:bookmark-end text:name="свойство_arcitem.di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rcDirection Direc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untime.plt.fields.prf.arcdirection" text:style-name="Internet_20_link" text:visited-style-name="Visited_20_Internet_20_Link">Topomatic.Alg.Runtime.Plt.Fields.Prf.ArcDir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arcitem.direction</dc:title>
  </office:meta>
</office:document-meta>
</file>