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compoundlineconverter..ctor_topomatic.cad.foundation.compoundline_system.predicate_1"/><text:bookmark-start text:name="__RefHeading___конструктор_compoundlineconverter_compoundline_predicate_double_1"/><text:bookmark-start text:name="конструктор_compoundlineconverter_compoundline_predicate_double"/>Конструктор CompoundLineConverter(CompoundLine, Predicate&lt;Double&gt;)<text:bookmark-end text:name="__RefHeading___конструктор_compoundlineconverter_compoundline_predicate_double_1"/><text:bookmark-end text:name="конструктор_compoundlineconverter_compoundline_predicat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ompoundLineConverter<text:span text:style-name="highlight_br0">(</text:span>CompoundLine line, Predicate<text:span text:style-name="highlight_sy0">&lt;</text:span><text:span text:style-name="highlight_kw4">double</text:span><text:span text:style-name="highlight_sy0">&gt;</text:span> isLef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sLeft</text:span></text:p>
          <text:list text:style-name="List_20_1">
            <text:list-item>
              <text:p text:style-name="List_20_1_Content_Last"> Тип: System.Predicate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compoundlineconverter..ctor_topomatic.cad.foundation.compoundline_system.predicate_1</dc:title>
  </office:meta>
</office:document-meta>
</file>