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curveformatproperty"/><text:bookmark-start text:name="__RefHeading___класс_curveformatproperty_1"/><text:bookmark-start text:name="класс_curveformatproperty"/>Класс CurveFormatProperty<text:bookmark-end text:name="__RefHeading___класс_curveformatproperty_1"/><text:bookmark-end text:name="класс_curveformat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Alg.Runtime.Plt.Fields.Prf.CurveFormat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urveFormat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curveformatproperty..ctor_system.reflection.propertyinfo_system.object_arr_system.object" text:style-name="Internet_20_link" text:visited-style-name="Visited_20_Internet_20_Link">CurveFormatProperty(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onverter" text:style-name="Internet_20_link" text:visited-style-name="Visited_20_Internet_20_Link">Convert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curveformat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curveformat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curveformatproperty</dc:title>
  </office:meta>
</office:document-meta>
</file>