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curveformatpropertyprovider"/><text:bookmark-start text:name="__RefHeading___класс_curveformatpropertyprovider_1"/><text:bookmark-start text:name="класс_curveformatpropertyprovider"/>Класс CurveFormatPropertyProvider<text:bookmark-end text:name="__RefHeading___класс_curveformatpropertyprovider_1"/><text:bookmark-end text:name="класс_curveformat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CurveFormat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urveFormat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provider..ctor" text:style-name="Internet_20_link" text:visited-style-name="Visited_20_Internet_20_Link">CurveFormat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curveformatpropertyprovider</dc:title>
  </office:meta>
</office:document-meta>
</file>