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elevationtable"/><text:bookmark-start text:name="__RefHeading___класс_elevationtable_1"/><text:bookmark-start text:name="класс_elevationtable"/>Класс ElevationTable<text:bookmark-end text:name="__RefHeading___класс_elevationtable_1"/><text:bookmark-end text:name="класс_elevation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prf.prffield" text:style-name="Internet_20_link" text:visited-style-name="Visited_20_Internet_20_Link">Topomatic.Plt.Templates.Prf.PrfField</text:a></text:p>
                  <text:list text:style-name="List_20_1">
                    <text:list-item>
                      <text:p text:style-name="List_20_1_Content_Last"> Topomatic.Alg.Runtime.Plt.Fields.Prf.ElevationTab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ElevationTable <text:span text:style-name="highlight_sy0">:</text:span> Prf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elevationtable..ctor" text:style-name="Internet_20_link" text:visited-style-name="Visited_20_Internet_20_Link">ElevationTabl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elevationtable.alignelevations" text:style-name="Internet_20_link" text:visited-style-name="Visited_20_Internet_20_Link">AlignElev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endsta" text:style-name="Internet_20_link" text:visited-style-name="Visited_20_Internet_20_Link">End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startsta" text:style-name="Internet_20_link" text:visited-style-name="Visited_20_Internet_20_Link">Start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elevationtable</dc:title>
  </office:meta>
</office:document-meta>
</file>