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tworkelevations"/><text:bookmark-start text:name="__RefHeading___класс_pltworkelevations_1"/><text:bookmark-start text:name="класс_pltworkelevations"/>Класс PltWorkElevations<text:bookmark-end text:name="__RefHeading___класс_pltworkelevations_1"/><text:bookmark-end text:name="класс_pltworkelev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PltWorkEleva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WorkElevations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workelevations..ctor" text:style-name="Internet_20_link" text:visited-style-name="Visited_20_Internet_20_Link">PltWorkEleva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workelevations.alignelevations" text:style-name="Internet_20_link" text:visited-style-name="Visited_20_Internet_20_Link">Align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workelevations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workelevations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tworkelevations</dc:title>
  </office:meta>
</office:document-meta>
</file>