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profilestringidconverter.converttostring_system.object"/><text:bookmark-start text:name="__RefHeading___метод_profilestringidconverter.converttostring_object_1"/><text:bookmark-start text:name="метод_profilestringidconverter.converttostring_object"/>Метод ProfileStringIdConverter.ConvertToString(Object)<text:bookmark-end text:name="__RefHeading___метод_profilestringidconverter.converttostring_object_1"/><text:bookmark-end text:name="метод_profilestringidconverter.converttostring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string</text:span> ConvertToString<text:span text:style-name="highlight_br0">(</text:span><text:span text:style-name="highlight_kw4">object</text:span> <text:span text:style-name="highlight_kw1">value</text:span>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profilestringidconverter.converttostring_system.object</dc:title>
  </office:meta>
</office:document-meta>
</file>