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profilestringideditor"/><text:bookmark-start text:name="__RefHeading___класс_profilestringideditor_1"/><text:bookmark-start text:name="класс_profilestringideditor"/>Класс ProfileStringIdEditor<text:bookmark-end text:name="__RefHeading___класс_profilestringideditor_1"/><text:bookmark-end text:name="класс_profilestringid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design.standardvalueeditor" text:style-name="Internet_20_link" text:visited-style-name="Visited_20_Internet_20_Link">Topomatic.ComponentModel.Design.StandardValueEditor</text:a></text:p>
                  <text:list text:style-name="List_20_1">
                    <text:list-item>
                      <text:p text:style-name="List_20_1_Content_Last"> Topomatic.Alg.Runtime.Plt.Fields.Prf.ProfileStringId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ofileStringIdEditor <text:span text:style-name="highlight_sy0">:</text:span> Standard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rofilestringideditor..ctor" text:style-name="Internet_20_link" text:visited-style-name="Visited_20_Internet_20_Link">ProfileStringId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0d428a3c60c75b176af5c82a8ad2e81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profilestringideditor</dc:title>
  </office:meta>
</office:document-meta>
</file>