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heconverter..ctor_system.collections.generic.ienumerable_1"/><text:bookmark-start text:name="__RefHeading___конструктор_theconverter_ienumerable_keyvaluepair_2_1"/><text:bookmark-start text:name="конструктор_theconverter_ienumerable_keyvaluepair_2"/>Конструктор TheConverter(IEnumerable&lt;KeyValuePair`2&gt;)<text:bookmark-end text:name="__RefHeading___конструктор_theconverter_ienumerable_keyvaluepair_2_1"/><text:bookmark-end text:name="конструктор_theconverter_ienumerable_keyvaluepair_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TheConverter<text:span text:style-name="highlight_br0">(</text:span>IEnumerable<text:span text:style-name="highlight_sy0">&lt;</text:span>KeyValuePair<text:span text:style-name="highlight_sy0">&lt;</text:span><text:span text:style-name="highlight_kw4">int</text:span>, <text:span text:style-name="highlight_kw4">string</text:span><text:span text:style-name="highlight_sy0">&gt;&gt;</text:span> valu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s</text:span></text:p>
          <text:list text:style-name="List_20_1">
            <text:list-item>
              <text:p text:style-name="List_20_1_Content_Last"> Тип: System.Collections.Generic.IEnumerable&lt;System.Collections.Generic.KeyValuePair&lt;System.Int32, System.String&gt;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heconverter..ctor_system.collections.generic.ienumerable_1</dc:title>
  </office:meta>
</office:document-meta>
</file>