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transitionindexpropertyprovider"/><text:bookmark-start text:name="__RefHeading___класс_transitionindexpropertyprovider_1"/><text:bookmark-start text:name="класс_transitionindexpropertyprovider"/>Класс TransitionIndexPropertyProvider<text:bookmark-end text:name="__RefHeading___класс_transitionindexpropertyprovider_1"/><text:bookmark-end text:name="класс_transitionindexproperty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Alg.Runtime.Plt.Fields.Prf.TransitionIndexProperty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ransitionIndexProperty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transitionindexpropertyprovider..ctor" text:style-name="Internet_20_link" text:visited-style-name="Visited_20_Internet_20_Link">TransitionIndexProperty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transitionindexproperty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transitionindexpropertyprovider</dc:title>
  </office:meta>
</office:document-meta>
</file>