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universal.alignmentsproperty"/><text:bookmark-start text:name="__RefHeading___класс_alignmentsproperty_1"/><text:bookmark-start text:name="класс_alignmentsproperty"/>Класс AlignmentsProperty<text:bookmark-end text:name="__RefHeading___класс_alignmentsproperty_1"/><text:bookmark-end text:name="класс_alignments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.universal" text:style-name="Internet_20_link" text:visited-style-name="Visited_20_Internet_20_Link">Topomatic.Alg.Runtime.Plt.Fields.Prf.Universa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Alg.Runtime.Plt.Fields.Prf.Universal.Alignments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s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0f50849889f6ea314cab5da9171dca7" text:style-name="Internet_20_link" text:visited-style-name="Visited_20_Internet_20_Link">AlignmentsProperty(PropertyInfo, Object, Object[], IEnumerable&lt;Item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universal.alignments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universal.alignments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universal.alignments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universal.alignmentsproperty</dc:title>
  </office:meta>
</office:document-meta>
</file>