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universal.ui.alignmentsselectdlg..ctor"/><text:bookmark-start text:name="__RefHeading___конструктор_alignmentsselectdlg_1"/><text:bookmark-start text:name="конструктор_alignmentsselectdlg"/>Конструктор AlignmentsSelectDlg()<text:bookmark-end text:name="__RefHeading___конструктор_alignmentsselectdlg_1"/><text:bookmark-end text:name="конструктор_alignmentsselec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.universal.ui" text:style-name="Internet_20_link" text:visited-style-name="Visited_20_Internet_20_Link">Topomatic.Alg.Runtime.Plt.Fields.Prf.Universal.UI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lignmentsSelectDlg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universal.ui.alignmentsselectdlg..ctor</dc:title>
  </office:meta>
</office:document-meta>
</file>