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sheetlayout.verticalup"/><text:bookmark-start text:name="__RefHeading___поле_sheetlayout.verticalup_1"/><text:bookmark-start text:name="поле_sheetlayout.verticalup"/>Поле SheetLayout.VerticalUp<text:bookmark-end text:name="__RefHeading___поле_sheetlayout.verticalup_1"/><text:bookmark-end text:name="поле_sheetlayout.verticalu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heetLayout VerticalUp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untime.plt.sheetlayout" text:style-name="Internet_20_link" text:visited-style-name="Visited_20_Internet_20_Link">Topomatic.Alg.Runtime.Plt.SheetLayo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sheetlayout.verticalup</dc:title>
  </office:meta>
</office:document-meta>
</file>