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view.add_topomatic.alg.runtime.plt.view"/><text:bookmark-start text:name="__RefHeading___метод_view.add_view_1"/><text:bookmark-start text:name="метод_view.add_view"/>Метод View.Add(View)<text:bookmark-end text:name="__RefHeading___метод_view.add_view_1"/><text:bookmark-end text:name="метод_view.add_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<text:span text:style-name="highlight_kw1">Add</text:span><text:span text:style-name="highlight_br0">(</text:span>View view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plt.view" text:style-name="Internet_20_link" text:visited-style-name="Visited_20_Internet_20_Link">Topomatic.Alg.Runtime.Plt.View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view.add_topomatic.alg.runtime.plt.view</dc:title>
  </office:meta>
</office:document-meta>
</file>