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rogramtype.road"/><text:bookmark-start text:name="__RefHeading___поле_programtype.road_1"/><text:bookmark-start text:name="поле_programtype.road"/>Поле ProgramType.Road<text:bookmark-end text:name="__RefHeading___поле_programtype.road_1"/><text:bookmark-end text:name="поле_programtype.roa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ogramType Roa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programtype" text:style-name="Internet_20_link" text:visited-style-name="Visited_20_Internet_20_Link">Topomatic.Alg.Runtime.Program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rogramtype.road</dc:title>
  </office:meta>
</office:document-meta>
</file>