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ectificationplan.unfoldeddevicecontext"/><text:bookmark-start text:name="__RefHeading___класс_unfoldeddevicecontext_1"/><text:bookmark-start text:name="класс_unfoldeddevicecontext"/>Класс UnfoldedDeviceContext<text:bookmark-end text:name="__RefHeading___класс_unfoldeddevicecontext_1"/><text:bookmark-end text:name="класс_unfolded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rectificationplan" text:style-name="Internet_20_link" text:visited-style-name="Visited_20_Internet_20_Link">Topomatic.Alg.Runtime.RectificationPla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_Last"> Topomatic.Alg.Runtime.RectificationPlan.UnfoldedDevice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nfoldedDeviceContext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628bef22b29ecb40663e091ba46268" text:style-name="Internet_20_link" text:visited-style-name="Visited_20_Internet_20_Link">UnfoldedDeviceContext(Drawing, CompoundLine, Double, Double, Double, Double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clipbox" text:style-name="Internet_20_link" text:visited-style-name="Visited_20_Internet_20_Link">Clip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ivot" text:style-name="Internet_20_link" text:visited-style-name="Visited_20_Internet_20_Link">Piv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" text:style-name="Internet_20_link" text:visited-style-name="Visited_20_Internet_20_Link">Wor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align_topomatic.cad.foundation.vector2d_ref_topomatic.cad.foundation.vector2d" text:style-name="Internet_20_link" text:visited-style-name="Visited_20_Internet_20_Link">Align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unfolded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ectificationplan.unfoldeddevicecontext</dc:title>
  </office:meta>
</office:document-meta>
</file>