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oadtpkitemcomparer"/><text:bookmark-start text:name="__RefHeading___класс_roadtpkitemcomparer_1"/><text:bookmark-start text:name="класс_roadtpkitemcomparer"/>Класс RoadTpkItemComparer<text:bookmark-end text:name="__RefHeading___класс_roadtpkitemcomparer_1"/><text:bookmark-end text:name="класс_roadtpk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RoadTpk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adTpkItemComparer <text:span text:style-name="highlight_sy0">:</text:span> IComparer<text:span text:style-name="highlight_sy0">&lt;</text:span>RoadTpk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comparer..ctor" text:style-name="Internet_20_link" text:visited-style-name="Visited_20_Internet_20_Link">RoadTpk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comparer.compare_topomatic.alg.runtime.roadtpkitem_topomatic.alg.runtime.roadtpkitem" text:style-name="Internet_20_link" text:visited-style-name="Visited_20_Internet_20_Link">Compare(RoadTpkItem, RoadTpk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oadtpkitemcomparer</dc:title>
  </office:meta>
</office:document-meta>
</file>