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rviceclasses.activealignmentreciver_1.alignmentmodel"/><text:bookmark-start text:name="__RefHeading___свойство_activealignmentreciver_t_.alignmentmodel_1"/><text:bookmark-start text:name="свойство_activealignmentreciver_t_.alignmentmodel"/>Свойство ActiveAlignmentReciver&lt;T&gt;.AlignmentModel<text:bookmark-end text:name="__RefHeading___свойство_activealignmentreciver_t_.alignmentmodel_1"/><text:bookmark-end text:name="свойство_activealignmentreciver_t_.alignmentmod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lignmentModel AlignmentModel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model.alignmentmodel" text:style-name="Internet_20_link" text:visited-style-name="Visited_20_Internet_20_Link">Topomatic.Alg.Model.AlignmentMod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rviceclasses.activealignmentreciver_1.alignmentmodel</dc:title>
  </office:meta>
</office:document-meta>
</file>