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crosspointcomparer"/><text:bookmark-start text:name="__RefHeading___класс_crosspointcomparer_1"/><text:bookmark-start text:name="класс_crosspointcomparer"/>Класс CrossPointComparer<text:bookmark-end text:name="__RefHeading___класс_crosspointcomparer_1"/><text:bookmark-end text:name="класс_crosspoint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rviceClasses.CrossPoint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rossPointComparer <text:span text:style-name="highlight_sy0">:</text:span> IComparer<text:span text:style-name="highlight_sy0">&lt;</text:span>CrossPoin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rosspointcomparer..ctor" text:style-name="Internet_20_link" text:visited-style-name="Visited_20_Internet_20_Link">CrossPoint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cad6fec8fbbcc97becf5f2aa06bda74" text:style-name="Internet_20_link" text:visited-style-name="Visited_20_Internet_20_Link">Compare(CrossPoint, Cross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crosspointcomparer</dc:title>
  </office:meta>
</office:document-meta>
</file>