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serviceclasses.crosspointcomparer..ctor"/><text:bookmark-start text:name="__RefHeading___конструктор_crosspointcomparer_1"/><text:bookmark-start text:name="конструктор_crosspointcomparer"/>Конструктор CrossPointComparer()<text:bookmark-end text:name="__RefHeading___конструктор_crosspointcomparer_1"/><text:bookmark-end text:name="конструктор_crosspointcompar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serviceclasses" text:style-name="Internet_20_link" text:visited-style-name="Visited_20_Internet_20_Link">Topomatic.Alg.Runtime.ServiceClasses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<text:s text:c="2"/>CrossPointComparer<text:span text:style-name="highlight_br0">(</text:span>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serviceclasses.crosspointcomparer..ctor</dc:title>
  </office:meta>
</office:document-meta>
</file>