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rviceclasses.offsetsbuilder..ctor_topomatic.alg.alignment_system.double_system.collections.generic.list_1_system.int32"/><text:bookmark-start text:name="__RefHeading___конструктор_offsetsbuilder_alignment_double_list_dwgpolyline_int32_1"/><text:bookmark-start text:name="конструктор_offsetsbuilder_alignment_double_list_dwgpolyline_int32"/>Конструктор OffsetsBuilder(Alignment, Double, List&lt;DwgPolyline&gt;, Int32)<text:bookmark-end text:name="__RefHeading___конструктор_offsetsbuilder_alignment_double_list_dwgpolyline_int32_1"/><text:bookmark-end text:name="конструктор_offsetsbuilder_alignment_double_list_dwgpolyline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rviceclasses" text:style-name="Internet_20_link" text:visited-style-name="Visited_20_Internet_20_Link">Topomatic.Alg.Runtime.ServiceClass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OffsetsBuilder<text:span text:style-name="highlight_br0">(</text:span>Alignment alg, <text:span text:style-name="highlight_kw4">double</text:span> step, List<text:span text:style-name="highlight_sy0">&lt;</text:span>DwgPolyline<text:span text:style-name="highlight_sy0">&gt;</text:span> plines, <text:span text:style-name="highlight_kw4">int</text:span> transition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lg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alignment" text:style-name="Internet_20_link" text:visited-style-name="Visited_20_Internet_20_Link">Topomatic.Alg.Alignmen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ep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lines</text:span></text:p>
          <text:list text:style-name="List_20_1">
            <text:list-item>
              <text:p text:style-name="List_20_1_Content_Last"> Тип: System.Collections.Generic.List&lt;<text:a xlink:type="simple" xlink:href="https://help.topomatic.ru/next/doku.php?id=developers:references:topomatic.dwg.entities.dwgpolyline" text:style-name="Internet_20_link" text:visited-style-name="Visited_20_Internet_20_Link">Topomatic.Dwg.Entities.DwgPolyline</text:a>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transition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rviceclasses.offsetsbuilder..ctor_topomatic.alg.alignment_system.double_system.collections.generic.list_1_system.int32</dc:title>
  </office:meta>
</office:document-meta>
</file>