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rviceclasses.uiutils.trygetobjectfromplan_t_system.string_system.predicate_1"/><text:bookmark-start text:name="__RefHeading___метод_uiutils.trygetobjectfromplan_t_string_predicate_t_1"/><text:bookmark-start text:name="метод_uiutils.trygetobjectfromplan_t_string_predicate_t"/>Метод UIUtils.TryGetObjectFromPlan&lt;T&gt;(String, Predicate&lt;T&gt;)<text:bookmark-end text:name="__RefHeading___метод_uiutils.trygetobjectfromplan_t_string_predicate_t_1"/><text:bookmark-end text:name="метод_uiutils.trygetobjectfromplan_t_string_predicate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rviceclasses" text:style-name="Internet_20_link" text:visited-style-name="Visited_20_Internet_20_Link">Topomatic.Alg.Runtime.ServiceClasse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T TryGetObjectFromPlan<text:span text:style-name="highlight_sy0">&lt;</text:span>T<text:span text:style-name="highlight_sy0">&gt;</text:span><text:span text:style-name="highlight_br0">(</text:span><text:span text:style-name="highlight_kw4">string</text:span> message, Predicate<text:span text:style-name="highlight_sy0">&lt;</text:span>T<text:span text:style-name="highlight_sy0">&gt;</text:span> matc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essag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T&gt;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rviceclasses.uiutils.trygetobjectfromplan_t_system.string_system.predicate_1</dc:title>
  </office:meta>
</office:document-meta>
</file>