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rofilevisiblesettings"/><text:bookmark-start text:name="__RefHeading___класс_alignmentprofilevisiblesettings_1"/><text:bookmark-start text:name="класс_alignmentprofilevisiblesettings"/>Класс AlignmentProfileVisibleSettings<text:bookmark-end text:name="__RefHeading___класс_alignmentprofilevisiblesettings_1"/><text:bookmark-end text:name="класс_alignmentprofilevisibl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ProfileVisible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ProfileVisible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filevisiblesettings..ctor_topomatic.alg.alignment" text:style-name="Internet_20_link" text:visited-style-name="Visited_20_Internet_20_Link">AlignmentProfileVisibl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rofilevisiblesettings</dc:title>
  </office:meta>
</office:document-meta>
</file>