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planregion"/><text:bookmark-start text:name="__RefHeading___класс_planregion_1"/><text:bookmark-start text:name="класс_planregion"/>Класс PlanRegion<text:bookmark-end text:name="__RefHeading___класс_planregion_1"/><text:bookmark-end text:name="класс_planreg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ttings.PlanReg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anRegion <text:span text:style-name="highlight_sy0">:</text:span> IStation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region..ctor_topomatic.alg.alignment_system.double_system.int32" text:style-name="Internet_20_link" text:visited-style-name="Visited_20_Internet_20_Link">PlanRegion(Alignment, 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reg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region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region.stationing" text:style-name="Internet_20_link" text:visited-style-name="Visited_20_Internet_20_Link">Statio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region.style" text:style-name="Internet_20_link" text:visited-style-name="Visited_20_Internet_20_Link">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planregion</dc:title>
  </office:meta>
</office:document-meta>
</file>