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design.binarytypeconverter.canconvertfromstring_system.type"/><text:bookmark-start text:name="__RefHeading___метод_binarytypeconverter.canconvertfromstring_type_1"/><text:bookmark-start text:name="метод_binarytypeconverter.canconvertfromstring_type"/>Метод BinaryTypeConverter.CanConvertFromString(Type)<text:bookmark-end text:name="__RefHeading___метод_binarytypeconverter.canconvertfromstring_type_1"/><text:bookmark-end text:name="метод_binarytypeconverter.canconvertfromstring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.design" text:style-name="Internet_20_link" text:visited-style-name="Visited_20_Internet_20_Link">Topomatic.Alg.Runtime.ShaftPipes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anConvertFromString<text:span text:style-name="highlight_br0">(</text:span>Type source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ource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design.binarytypeconverter.canconvertfromstring_system.type</dc:title>
  </office:meta>
</office:document-meta>
</file>