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tools.calculatoritem.a"/><text:bookmark-start text:name="__RefHeading___поле_calculatoritem.a_1"/><text:bookmark-start text:name="поле_calculatoritem.a"/>Поле CalculatorItem.A<text:bookmark-end text:name="__RefHeading___поле_calculatoritem.a_1"/><text:bookmark-end text:name="поле_calculatoritem.a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tools" text:style-name="Internet_20_link" text:visited-style-name="Visited_20_Internet_20_Link">Topomatic.Alg.Runtime.Tool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A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tools.calculatoritem.a</dc:title>
  </office:meta>
</office:document-meta>
</file>