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curvesegment.startindex"/><text:bookmark-start text:name="__RefHeading___поле_curvesegment.startindex_1"/><text:bookmark-start text:name="поле_curvesegment.startindex"/>Поле CurveSegment.StartIndex<text:bookmark-end text:name="__RefHeading___поле_curvesegment.startindex_1"/><text:bookmark-end text:name="поле_curvesegment.startind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StartIndex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curvesegment.startindex</dc:title>
  </office:meta>
</office:document-meta>
</file>