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dynamicsurfacebuilder"/><text:bookmark-start text:name="__RefHeading___класс_dynamicsurfacebuilder_1"/><text:bookmark-start text:name="класс_dynamicsurfacebuilder"/>Класс DynamicSurfaceBuilder<text:bookmark-end text:name="__RefHeading___класс_dynamicsurfacebuilder_1"/><text:bookmark-end text:name="класс_dynamicsurfac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untime.Tools.DynamicSurfaceBuild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ail.runtime.tools.raildynamicsurfacebuilder" text:style-name="Internet_20_link" text:visited-style-name="Visited_20_Internet_20_Link">Topomatic.Alg.Rail.Runtime.Tools.RailDynamicSurfaceBuilder</text:a></text:p>
                </text:list-item>
                <text:list-item>
                  <text:p text:style-name="List_20_1_Content_Last"> <text:a xlink:type="simple" xlink:href="https://help.topomatic.ru/next/doku.php?id=developers:references:topomatic.alg.road.runtime.tools.roaddynamicsurfacebuilder" text:style-name="Internet_20_link" text:visited-style-name="Visited_20_Internet_20_Link">Topomatic.Alg.Road.Runtime.Tools.RoadDynamicSurfaceBuild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ynamicSurfaceBuil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8f1a142705b90b2aa64eb4ea58d18d7" text:style-name="Internet_20_link" text:visited-style-name="Visited_20_Internet_20_Link">BuildCrsSurface(Alignment, Surface, GapsCollection, Boolea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dynamicsurfacebuilder</dc:title>
  </office:meta>
</office:document-meta>
</file>