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dynamicsurfacelistener.station"/><text:bookmark-start text:name="__RefHeading___свойство_dynamicsurfacelistener.station_1"/><text:bookmark-start text:name="свойство_dynamicsurfacelistener.station"/>Свойство DynamicSurfaceListener.Station<text:bookmark-end text:name="__RefHeading___свойство_dynamicsurfacelistener.station_1"/><text:bookmark-end text:name="свойство_dynamicsurfacelistener.st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Sta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dynamicsurfacelistener.station</dc:title>
  </office:meta>
</office:document-meta>
</file>