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linewithcodesurfacebuilder"/><text:bookmark-start text:name="__RefHeading___класс_linewithcodesurfacebuilder_1"/><text:bookmark-start text:name="класс_linewithcodesurfacebuilder"/>Класс LineWithCodeSurfaceBuilder<text:bookmark-end text:name="__RefHeading___класс_linewithcodesurfacebuilder_1"/><text:bookmark-end text:name="класс_linewithcode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surfacebuilder" text:style-name="Internet_20_link" text:visited-style-name="Visited_20_Internet_20_Link">Topomatic.Alg.Runtime.Tools.Surfac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tools.linesurfacebuilder" text:style-name="Internet_20_link" text:visited-style-name="Visited_20_Internet_20_Link">Topomatic.Alg.Runtime.Tools.LineSurfaceBuilder</text:a></text:p>
                  <text:list text:style-name="List_20_1">
                    <text:list-item>
                      <text:p text:style-name="List_20_1_Content_Last"> Topomatic.Alg.Runtime.Tools.LineWithCodeSurface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WithCodeSurfaceBuilder <text:span text:style-name="highlight_sy0">:</text:span> LineSurfaceBuild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linewithcodesurfacebuilder..ctor_topomatic.alg.alignment_system.int32_system.int32_system.int32" text:style-name="Internet_20_link" text:visited-style-name="Visited_20_Internet_20_Link">LineWithCodeSurfaceBuilder(Alignment, Int32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aebb735f9396299aef755e03974e26b" text:style-name="Internet_20_link" text:visited-style-name="Visited_20_Internet_20_Link">BuildLineWithCodeSurface(Alignment, Surface, Int32, Double, Double, Boolea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linewithcodesurfacebuilder</dc:title>
  </office:meta>
</office:document-meta>
</file>