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transitioncursor"/><text:bookmark-start text:name="__RefHeading___класс_transitioncursor_1"/><text:bookmark-start text:name="класс_transitioncursor"/>Класс TransitionCursor<text:bookmark-end text:name="__RefHeading___класс_transitioncursor_1"/><text:bookmark-end text:name="класс_transition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_Last"> Topomatic.Alg.Runtime.Tools.TransitionCurs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ransitionCursor <text:span text:style-name="highlight_sy0">:</text:span> Message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6f068fb1a28704a0392eda7686d435f" text:style-name="Internet_20_link" text:visited-style-name="Visited_20_Internet_20_Link">TransitionCursor(Transition, IStationing, CadView, String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transitioncursor.getstationandelevation_ref_topomatic.cad.foundation.vector3d" text:style-name="Internet_20_link" text:visited-style-name="Visited_20_Internet_20_Link">GetStationAndElevation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transition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hints.cadcursor.ondraw_topomatic.cad.foundation.devicecontext_topomatic.cad.foundation.vector3d" text:style-name="Internet_20_link" text:visited-style-name="Visited_20_Internet_20_Link">OnDraw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transitioncursor</dc:title>
  </office:meta>
</office:document-meta>
</file>