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volume.volumecell"/><text:bookmark-start text:name="__RefHeading___класс_volumecell_1"/><text:bookmark-start text:name="класс_volumecell"/>Класс VolumeCell<text:bookmark-end text:name="__RefHeading___класс_volumecell_1"/><text:bookmark-end text:name="класс_volumece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volume" text:style-name="Internet_20_link" text:visited-style-name="Visited_20_Internet_20_Link">Topomatic.Alg.Runtime.Volu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Volume.VolumeCel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olumeCel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ell..ctor_system.double_system.double_system.nullable_1_system.nullable_1" text:style-name="Internet_20_link" text:visited-style-name="Visited_20_Internet_20_Link">VolumeCell(Double, Double, Nullable&lt;Double&gt;, Nullable&lt;Doubl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ell.both" text:style-name="Internet_20_link" text:visited-style-name="Visited_20_Internet_20_Link">Bo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ell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ell.leftoffset" text:style-name="Internet_20_link" text:visited-style-name="Visited_20_Internet_20_Link">Lef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ell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ell.rightoffset" text:style-name="Internet_20_link" text:visited-style-name="Visited_20_Internet_20_Link">RightOffs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volume.volumecell</dc:title>
  </office:meta>
</office:document-meta>
</file>