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volume.volumecell.right"/><text:bookmark-start text:name="__RefHeading___свойство_volumecell.right_1"/><text:bookmark-start text:name="свойство_volumecell.right"/>Свойство VolumeCell.Right<text:bookmark-end text:name="__RefHeading___свойство_volumecell.right_1"/><text:bookmark-end text:name="свойство_volumecell.righ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volume" text:style-name="Internet_20_link" text:visited-style-name="Visited_20_Internet_20_Link">Topomatic.Alg.Runtime.Volume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Right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volume.volumecell.right</dc:title>
  </office:meta>
</office:document-meta>
</file>