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izard.algwizardmasterframe.ismodified"/><text:bookmark-start text:name="__RefHeading___метод_algwizardmasterframe.ismodified_1"/><text:bookmark-start text:name="метод_algwizardmasterframe.ismodified"/>Метод AlgWizardMasterFrame.IsModified()<text:bookmark-end text:name="__RefHeading___метод_algwizardmasterframe.ismodified_1"/><text:bookmark-end text:name="метод_algwizardmasterframe.ismodifi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izard" text:style-name="Internet_20_link" text:visited-style-name="Visited_20_Internet_20_Link">Topomatic.Alg.Runtime.Wizard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IsModified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izard.algwizardmasterframe.ismodified</dc:title>
  </office:meta>
</office:document-meta>
</file>