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moniker"/><text:bookmark-start text:name="__RefHeading___класс_moniker_1"/><text:bookmark-start text:name="класс_moniker"/>Класс Moniker<text:bookmark-end text:name="__RefHeading___класс_moniker_1"/><text:bookmark-end text:name="класс_moni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izard.Moni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ni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moniker..ctor_system.string_system.string_system.string" text:style-name="Internet_20_link" text:visited-style-name="Visited_20_Internet_20_Link">Moniker(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moniker.frametext" text:style-name="Internet_20_link" text:visited-style-name="Visited_20_Internet_20_Link">Frame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moniker.grouptext" text:style-name="Internet_20_link" text:visited-style-name="Visited_20_Internet_20_Link">Group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moniker.menutext" text:style-name="Internet_20_link" text:visited-style-name="Visited_20_Internet_20_Link">Menu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moniker</dc:title>
  </office:meta>
</office:document-meta>
</file>