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moniker.frametext"/><text:bookmark-start text:name="__RefHeading___свойство_moniker.frametext_1"/><text:bookmark-start text:name="свойство_moniker.frametext"/>Свойство Moniker.FrameText<text:bookmark-end text:name="__RefHeading___свойство_moniker.frametext_1"/><text:bookmark-end text:name="свойство_moniker.frame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rameTex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moniker.frametext</dc:title>
  </office:meta>
</office:document-meta>
</file>