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alg.runtime.wizard.wizardmasterdlg.caption"/><text:bookmark-start text:name="__RefHeading___поле_wizardmasterdlg.caption_1"/><text:bookmark-start text:name="поле_wizardmasterdlg.caption"/>Поле WizardMasterDlg.caption<text:bookmark-end text:name="__RefHeading___поле_wizardmasterdlg.caption_1"/><text:bookmark-end text:name="поле_wizardmasterdlg.caption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alg.runtime.wizard" text:style-name="Internet_20_link" text:visited-style-name="Visited_20_Internet_20_Link">Topomatic.Alg.Runtime.Wizard</text:a></text:p>
        </text:list-item>
        <text:list-item>
          <text:p text:style-name="List_20_1_Content_Last"> <text:span text:style-name="Strong_20_Emphasis">Сборка:</text:span> Topomatic.Alg.Runtime (в Topomatic.Alg.Runtime.dll)</text:p>
        </text:list-item>
      </text:list>
      <text:h text:style-name="Heading_20_2" text:outline-level="2"><text:bookmark-start text:name="__RefHeading___синтаксис_2"/><text:bookmark-start text:name="синтаксис"/>Синтаксис<text:bookmark-end text:name="__RefHeading___синтаксис_2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1">public</text:span> Label caption</text:p>
          </table:table-cell>
        </table:table-row>
      </table:table>
      <text:p text:style-name="Text_20_body"><text:span text:style-name="Strong_20_Emphasis">Значение поля</text:span></text:p>
      <text:list text:style-name="List_20_1" text:continue-numbering="false">
        <text:list-item>
          <text:p text:style-name="LastListParagraph_List_20_1_Content_First"> Тип: System.Windows.Forms.Label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alg.runtime.wizard.wizardmasterdlg.caption</dc:title>
  </office:meta>
</office:document-meta>
</file>