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algstationingwrapper.save_system.object_topomatic.stg.stgnode"/><text:bookmark-start text:name="__RefHeading___метод_algstationingwrapper.save_object_stgnode_1"/><text:bookmark-start text:name="метод_algstationingwrapper.save_object_stgnode"/>Метод AlgStationingWrapper.Save(Object, StgNode)<text:bookmark-end text:name="__RefHeading___метод_algstationingwrapper.save_object_stgnode_1"/><text:bookmark-end text:name="метод_algstationingwrapper.save_object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<text:span text:style-name="highlight_br0">(</text:span><text:span text:style-name="highlight_kw4">object</text:span> obj, 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algstationingwrapper.save_system.object_topomatic.stg.stgnode</dc:title>
  </office:meta>
</office:document-meta>
</file>