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excludedvolumeswrapper"/><text:bookmark-start text:name="__RefHeading___класс_excludedvolumeswrapper_1"/><text:bookmark-start text:name="класс_excludedvolumeswrapper"/>Класс ExcludedVolumesWrapper<text:bookmark-end text:name="__RefHeading___класс_excludedvolumeswrapper_1"/><text:bookmark-end text:name="класс_excludedvolumes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wrappers.simplechangetrackingwrapper" text:style-name="Internet_20_link" text:visited-style-name="Visited_20_Internet_20_Link">Topomatic.Alg.Runtime.Wrappers.SimpleChangeTrackingWrapper</text:a></text:p>
              <text:list text:style-name="List_20_1">
                <text:list-item>
                  <text:p text:style-name="List_20_1_Content_Last"> Topomatic.Alg.Runtime.Wrappers.ExcludedVolumes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xcludedVolumesWrapper <text:span text:style-name="highlight_sy0">:</text:span> SimpleChangeTrackingWrapper, IList, ICollection, IEnumerable, IChangeTracking, IActiv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excludedvolumeswrapper..ctor_topomatic.alg.excludedvolumes.excludedvolumescollection_topomatic.alg.alignment" text:style-name="Internet_20_link" text:visited-style-name="Visited_20_Internet_20_Link">ExcludedVolumesWrapper(ExcludedVolumesCollection, 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excludedvolumeswrapper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excludedvolumeswrapper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excludedvolumeswrapper.excludedvolumes" text:style-name="Internet_20_link" text:visited-style-name="Visited_20_Internet_20_Link">ExcludedVolum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schanged" text:style-name="Internet_20_link" text:visited-style-name="Visited_20_Internet_20_Link">Is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sfixedsize" text:style-name="Internet_20_link" text:visited-style-name="Visited_20_Internet_20_Link">IsFixed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excludedvolumeswrapper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ssynchronized" text:style-name="Internet_20_link" text:visited-style-name="Visited_20_Internet_20_Link">IsSynchron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syncroot" text:style-name="Internet_20_link" text:visited-style-name="Visited_20_Internet_20_Link">SyncRoo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excludedvolumeswrapper.acceptchanges" text:style-name="Internet_20_link" text:visited-style-name="Visited_20_Internet_20_Link">AcceptChange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wrappers.simplechangetrackingwrapper.acceptchanges" text:style-name="Internet_20_link" text:visited-style-name="Visited_20_Internet_20_Link">AcceptChange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ontains_system.object" text:style-name="Internet_20_link" text:visited-style-name="Visited_20_Internet_20_Link">Contain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opyto_system.array_system.int32" text:style-name="Internet_20_link" text:visited-style-name="Visited_20_Internet_20_Link">CopyTo(Array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excludedvolumeswrapper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ndexof_system.object" text:style-name="Internet_20_link" text:visited-style-name="Visited_20_Internet_20_Link">IndexOf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nsert_system.int32_system.object" text:style-name="Internet_20_link" text:visited-style-name="Visited_20_Internet_20_Link">Insert(Int32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remove_system.object" text:style-name="Internet_20_link" text:visited-style-name="Visited_20_Internet_20_Link">Remov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excludedvolumeswrapper</dc:title>
  </office:meta>
</office:document-meta>
</file>