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excludedvolumeswrapper.excludedvolumes"/><text:bookmark-start text:name="__RefHeading___свойство_excludedvolumeswrapper.excludedvolumes_1"/><text:bookmark-start text:name="свойство_excludedvolumeswrapper.excludedvolumes"/>Свойство ExcludedVolumesWrapper.ExcludedVolumes<text:bookmark-end text:name="__RefHeading___свойство_excludedvolumeswrapper.excludedvolumes_1"/><text:bookmark-end text:name="свойство_excludedvolumeswrapper.excludedvolum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ExcludedVolumesCollection ExcludedVolume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excludedvolumes.excludedvolumescollection" text:style-name="Internet_20_link" text:visited-style-name="Visited_20_Internet_20_Link">Topomatic.Alg.ExcludedVolumes.ExcludedVolumesColle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excludedvolumeswrapper.excludedvolumes</dc:title>
  </office:meta>
</office:document-meta>
</file>