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wrappers.item"/><text:bookmark-start text:name="__RefHeading___класс_item_1"/><text:bookmark-start text:name="класс_item"/>Класс Item<text:bookmark-end text:name="__RefHeading___класс_item_1"/><text:bookmark-end text:name="класс_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wrappers" text:style-name="Internet_20_link" text:visited-style-name="Visited_20_Internet_20_Link">Topomatic.Alg.Runtime.Wrappe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untime.Wrappers.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tem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..ctor_topomatic.alg.prf.itransitions_system.int32_system.boolean" text:style-name="Internet_20_link" text:visited-style-name="Visited_20_Internet_20_Link">Item(ITransitions, Int32, Boolea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.index" text:style-name="Internet_20_link" text:visited-style-name="Visited_20_Internet_20_Link">Inde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wrappers.item.use" text:style-name="Internet_20_link" text:visited-style-name="Visited_20_Internet_20_Link">Us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wrappers.item</dc:title>
  </office:meta>
</office:document-meta>
</file>