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simplechangetrackingwrapper.getenumerator"/><text:bookmark-start text:name="__RefHeading___метод_simplechangetrackingwrapper.getenumerator_1"/><text:bookmark-start text:name="метод_simplechangetrackingwrapper.getenumerator"/>Метод SimpleChangeTrackingWrapper.GetEnumerator()<text:bookmark-end text:name="__RefHeading___метод_simplechangetrackingwrapper.getenumerator_1"/><text:bookmark-end text:name="метод_simplechangetrackingwrapper.getenum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IEnumerator GetEnumerat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IEnumer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simplechangetrackingwrapper.getenumerator</dc:title>
  </office:meta>
</office:document-meta>
</file>