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standardwrapper..ctor_topomatic.alg.runtime.wrappers.gapswrapper_topomatic.alg.alignment_system.double_system.double"/><text:bookmark-start text:name="__RefHeading___конструктор_standardwrapper_gapswrapper_alignment_double_double_1"/><text:bookmark-start text:name="конструктор_standardwrapper_gapswrapper_alignment_double_double"/>Конструктор StandardWrapper(GapsWrapper, Alignment, Double, Double)<text:bookmark-end text:name="__RefHeading___конструктор_standardwrapper_gapswrapper_alignment_double_double_1"/><text:bookmark-end text:name="конструктор_standardwrapper_gapswrapper_alignment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tandardWrapper<text:span text:style-name="highlight_br0">(</text:span>GapsWrapper owner, Alignment alignment, <text:span text:style-name="highlight_kw4">double</text:span> startStation, <text:span text:style-name="highlight_kw4">double</text:span> endSt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untime.wrappers.gapswrapper" text:style-name="Internet_20_link" text:visited-style-name="Visited_20_Internet_20_Link">Topomatic.Alg.Runtime.Wrappers.GapsWrappe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lignme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alignment" text:style-name="Internet_20_link" text:visited-style-name="Visited_20_Internet_20_Link">Topomatic.Alg.Alignmen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rt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nd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standardwrapper..ctor_topomatic.alg.runtime.wrappers.gapswrapper_topomatic.alg.alignment_system.double_system.double</dc:title>
  </office:meta>
</office:document-meta>
</file>