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.conventionalsign"/><text:bookmark-start text:name="__RefHeading___класс_conventionalsign_1"/><text:bookmark-start text:name="класс_conventionalsign"/>Класс ConventionalSign<text:bookmark-end text:name="__RefHeading___класс_conventionalsign_1"/><text:bookmark-end text:name="класс_conventional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igns" text:style-name="Internet_20_link" text:visited-style-name="Visited_20_Internet_20_Link">Topomatic.Alg.Sig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Signs.ConventionalSig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ventionalSign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.ctor_system.object_system.int32" text:style-name="Internet_20_link" text:visited-style-name="Visited_20_Internet_20_Link">ConventionalSign(Objec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.ctor_system.object_topomatic.alg.signs.conventionalsign" text:style-name="Internet_20_link" text:visited-style-name="Visited_20_Internet_20_Link">ConventionalSign(Object, ConventionalSig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dataholder" text:style-name="Internet_20_link" text:visited-style-name="Visited_20_Internet_20_Link">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dataset" text:style-name="Internet_20_link" text:visited-style-name="Visited_20_Internet_20_Link">Data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isexist" text:style-name="Internet_20_link" text:visited-style-name="Visited_20_Internet_20_Link">IsEx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semanticcode" text:style-name="Internet_20_link" text:visited-style-name="Visited_20_Internet_20_Link">Semantic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.conventionalsign</dc:title>
  </office:meta>
</office:document-meta>
</file>