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igns.conventionalsign.description"/><text:bookmark-start text:name="__RefHeading___свойство_conventionalsign.description_1"/><text:bookmark-start text:name="свойство_conventionalsign.description"/>Свойство ConventionalSign.Description<text:bookmark-end text:name="__RefHeading___свойство_conventionalsign.description_1"/><text:bookmark-end text:name="свойство_conventionalsign.descrip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igns" text:style-name="Internet_20_link" text:visited-style-name="Visited_20_Internet_20_Link">Topomatic.Alg.Sign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Descrip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igns.conventionalsign.description</dc:title>
  </office:meta>
</office:document-meta>
</file>