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olvers.explodetoprojectprofile"/><text:bookmark-start text:name="__RefHeading___класс_explodetoprojectprofile_1"/><text:bookmark-start text:name="класс_explodetoprojectprofile"/>Класс ExplodeToProjectProfile<text:bookmark-end text:name="__RefHeading___класс_explodetoprojectprofile_1"/><text:bookmark-end text:name="класс_explodetoproject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olvers" text:style-name="Internet_20_link" text:visited-style-name="Visited_20_Internet_20_Link">Topomatic.Alg.Solv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olvers.ExplodeToProjectProfi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plodeToProjectProfi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olvers.explodetoprojectprofile..ctor" text:style-name="Internet_20_link" text:visited-style-name="Visited_20_Internet_20_Link">ExplodeToProjectProf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olvers.explodetoprojectprofile.explode_topomatic.alg.prf.splineprofile_topomatic.alg.prf.projectprofile" text:style-name="Internet_20_link" text:visited-style-name="Visited_20_Internet_20_Link">Explode(SplineProfile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olvers.explodetoprojectprofile</dc:title>
  </office:meta>
</office:document-meta>
</file>