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olvers.explodetoprojectprofile.explode_topomatic.alg.prf.splineprofile_topomatic.alg.prf.projectprofile"/><text:bookmark-start text:name="__RefHeading___метод_explodetoprojectprofile.explode_splineprofile_projectprofile_1"/><text:bookmark-start text:name="метод_explodetoprojectprofile.explode_splineprofile_projectprofile"/>Метод ExplodeToProjectProfile.Explode(SplineProfile, ProjectProfile)<text:bookmark-end text:name="__RefHeading___метод_explodetoprojectprofile.explode_splineprofile_projectprofile_1"/><text:bookmark-end text:name="метод_explodetoprojectprofile.explode_splineprofile_projectpro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olvers" text:style-name="Internet_20_link" text:visited-style-name="Visited_20_Internet_20_Link">Topomatic.Alg.Solv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Explode<text:span text:style-name="highlight_br0">(</text:span>SplineProfile profile, ProjectProfile destin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fi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splineprofile" text:style-name="Internet_20_link" text:visited-style-name="Visited_20_Internet_20_Link">Topomatic.Alg.Prf.SplineProfi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stina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projectprofile" text:style-name="Internet_20_link" text:visited-style-name="Visited_20_Internet_20_Link">Topomatic.Alg.Prf.ProjectProfi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olvers.explodetoprojectprofile.explode_topomatic.alg.prf.splineprofile_topomatic.alg.prf.projectprofile</dc:title>
  </office:meta>
</office:document-meta>
</file>