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ialgstationing.assign_topomatic.alg.stationing.ialgstationing"/><text:bookmark-start text:name="__RefHeading___метод_ialgstationing.assign_ialgstationing_1"/><text:bookmark-start text:name="метод_ialgstationing.assign_ialgstationing"/>Метод IAlgStationing.Assign(IAlgStationing)<text:bookmark-end text:name="__RefHeading___метод_ialgstationing.assign_ialgstationing_1"/><text:bookmark-end text:name="метод_ialgstationing.assign_ialgstatio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Assign<text:span text:style-name="highlight_br0">(</text:span>IAlgStationing stationing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in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stationing.ialgstationing" text:style-name="Internet_20_link" text:visited-style-name="Visited_20_Internet_20_Link">Topomatic.Alg.Stationing.IAlgStationi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ialgstationing.assign_topomatic.alg.stationing.ialgstationing</dc:title>
  </office:meta>
</office:document-meta>
</file>