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ialgstationing.stationlength"/><text:bookmark-start text:name="__RefHeading___свойство_ialgstationing.stationlength_1"/><text:bookmark-start text:name="свойство_ialgstationing.stationlength"/>Свойство IAlgStationing.StationLength<text:bookmark-end text:name="__RefHeading___свойство_ialgstationing.stationlength_1"/><text:bookmark-end text:name="свойство_ialgstationing.station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tionLeng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ialgstationing.stationlength</dc:title>
  </office:meta>
</office:document-meta>
</file>