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ationing.ialgstationing.stringtostation_system.string"/><text:bookmark-start text:name="__RefHeading___метод_ialgstationing.stringtostation_string_1"/><text:bookmark-start text:name="метод_ialgstationing.stringtostation_string"/>Метод IAlgStationing.StringToStation(String)<text:bookmark-end text:name="__RefHeading___метод_ialgstationing.stringtostation_string_1"/><text:bookmark-end text:name="метод_ialgstationing.stringtostation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ationing" text:style-name="Internet_20_link" text:visited-style-name="Visited_20_Internet_20_Link">Topomatic.Alg.Stationin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double</text:span> StringToStation<text:span text:style-name="highlight_br0">(</text:span><text:span text:style-name="highlight_kw4">string</text:span> <text:span text:style-name="highlight_kw1">value</text:span>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ationing.ialgstationing.stringtostation_system.string</dc:title>
  </office:meta>
</office:document-meta>
</file>